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left="0.0986in" fo:margin-right="0.0791in" fo:text-indent="0.4923in">
        <style:tab-stops/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widows="2" fo:orphans="2" fo:text-align="justify" fo:margin-left="0.0986in" fo:margin-right="0.0791in" fo:text-indent="0.4923in">
        <style:tab-stops/>
      </style:paragraph-properties>
    </style:style>
    <style:style style:name="P3" style:parent-style-name="Standard" style:family="paragraph">
      <style:paragraph-properties fo:widows="2" fo:orphans="2" fo:text-align="justify" fo:margin-left="0.0986in" fo:margin-right="0.0791in" fo:text-indent="0.4923in">
        <style:tab-stops/>
      </style:paragraph-properties>
    </style:style>
    <style:style style:name="P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" style:parent-style-name="Standard" style:family="paragraph">
      <style:paragraph-properties fo:widows="2" fo:orphans="2" fo:text-align="justify" fo:margin-left="0.0986in" fo:margin-right="0.0791in" fo:text-indent="0.4923in">
        <style:tab-stops/>
      </style:paragraph-properties>
    </style:style>
  </office:automatic-styles>
  <office:body>
    <office:text text:use-soft-page-breaks="true">
      <text:p text:style-name="P1"><text:s/>Аннотация</text:p>
      <text:p text:style-name="P2"/>
      <text:p text:style-name="P3">Рабочая программа по изобразительному искусству в начальных классах составлена в соответствии с требованиями Федерального государственного образовательного стандарта<text:s/>начального общего образования второго поколения, примерной программы общеобразовательных учреждений «Изобразительное искусство и художественный труд», под редакцией Б.М. Неменского, 5-е издание, М. Просвещение 2012. </text:p>
      <text:p text:style-name="P4">Программа создана на основе развития традиций российского художественного образования, внедрения современных инновационных методов и на основе современного понимания требований к результатам обучения. Программа является результатом целостного комплексного проекта, разрабатываемого на основе системной исследовательской и экспериментальной работы. Смысловая и логическая последовательность программы обеспечивает целостность учебного процесса и преемственность этапов обучения.</text:p>
      <text:p text:style-name="P5">Художественное развитие осуществляется в практической, деятельностной форме в процессе художественного творчества каждого ребёнка. Содержание программы учитывает возрастание роли визуального образа как средства познания и коммуникации в современных условиях. Систематизирующим методом является выделение трех основных видов художественной деятельности для визуальных пространственных искусств: - изобразительная художественная деятельность; - декоративная художественная деятельность; - конструктивная художественная деятельность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Настя</dc:creator>
    <meta:creation-date>2017-12-03T05:52:00Z</meta:creation-date>
    <dc:date>2017-12-03T05:52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9" meta:character-count="1403" meta:row-count="9" meta:non-whitespace-character-count="1196"/>
  </office:meta>
</office:document-meta>
</file>