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Lohit Hindi1" svg:font-family="'Lohit Hind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style:line-height-at-least="0.556cm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style:line-height-at-least="0.556cm" fo:text-align="justify" style:justify-single-word="false"/>
    </style:style>
    <style:style style:name="P5" style:family="paragraph" style:parent-style-name="Text_20_body">
      <style:paragraph-properties fo:margin-top="0cm" fo:margin-bottom="0cm" style:line-height-at-least="0.556cm" fo:text-align="center" style:justify-single-word="false"/>
    </style:style>
    <style:style style:name="P6" style:family="paragraph" style:parent-style-name="Text_20_body">
      <style:paragraph-properties fo:margin-top="0cm" fo:margin-bottom="0cm" style:line-height-at-least="0.476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 fo:padding="0cm" fo:border="none"/>
    </style:style>
    <style:style style:name="P8" style:family="paragraph" style:parent-style-name="Text_20_body">
      <style:paragraph-properties fo:margin-left="2.519cm" fo:margin-right="0cm" fo:margin-top="0cm" fo:margin-bottom="0cm" fo:text-indent="-1.27cm" style:auto-text-indent="false"/>
    </style:style>
    <style:style style:name="P9" style:family="paragraph" style:parent-style-name="Text_20_body">
      <style:paragraph-properties fo:margin-left="1.249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1.249cm" fo:margin-right="0cm" fo:margin-top="0cm" fo:margin-bottom="0cm" fo:text-indent="0cm" style:auto-text-indent="false"/>
      <style:text-properties style:font-name="Times New Roman1" fo:font-size="14pt" fo:letter-spacing="0.011cm"/>
    </style:style>
    <style:style style:name="P11" style:family="paragraph" style:parent-style-name="Text_20_body">
      <style:paragraph-properties fo:margin-left="0cm" fo:margin-right="0cm" style:line-height-at-least="0.556cm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1.249cm" style:auto-text-indent="false"/>
      <style:text-properties style:font-name="Times New Roman1" fo:font-size="14pt" fo:letter-spacing="0.011cm"/>
    </style:style>
    <style:style style:name="P13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1.249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fo:padding="0cm" fo:border="none"/>
    </style:style>
    <style:style style:name="P17" style:family="paragraph" style:parent-style-name="Text_20_body">
      <style:paragraph-properties fo:margin-left="0cm" fo:margin-right="0.132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.132cm" fo:margin-top="0cm" fo:margin-bottom="0cm" style:line-height-at-least="0.483cm" fo:text-indent="0cm" style:auto-text-indent="false"/>
    </style:style>
    <style:style style:name="P19" style:family="paragraph" style:parent-style-name="Text_20_body">
      <style:paragraph-properties fo:margin-left="0cm" fo:margin-right="0.132cm" fo:margin-top="0cm" fo:margin-bottom="0cm" style:line-height-at-least="0.483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132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.132cm" fo:margin-top="0cm" fo:margin-bottom="0cm" style:line-height-at-least="0.445cm" fo:text-indent="0cm" style:auto-text-indent="false"/>
    </style:style>
    <style:style style:name="P22" style:family="paragraph" style:parent-style-name="Text_20_body">
      <style:paragraph-properties fo:margin-left="0cm" fo:margin-right="0.132cm" fo:margin-top="0cm" fo:margin-bottom="0cm" style:line-height-at-least="0.483cm" fo:text-indent="0cm" style:auto-text-indent="false" fo:padding="0cm" fo:border="none"/>
    </style:style>
    <style:style style:name="P23" style:family="paragraph" style:parent-style-name="Text_20_body">
      <style:paragraph-properties fo:margin-left="0cm" fo:margin-right="0cm" style:line-height-at-least="0.556cm" fo:text-align="justify" style:justify-single-word="false" fo:text-indent="0.953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.953cm" style:auto-text-indent="false"/>
    </style:style>
    <style:style style:name="P27" style:family="paragraph" style:parent-style-name="Text_20_body">
      <style:paragraph-properties fo:margin-left="0.794cm" fo:margin-right="0.132cm" fo:margin-top="0cm" fo:margin-bottom="0cm" style:line-height-at-least="0.483cm" fo:text-indent="-0.635cm" style:auto-text-indent="false" fo:padding="0cm" fo:border="none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officeooo:paragraph-rsid="001482ef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fo:font-size="12pt" officeooo:paragraph-rsid="001482ef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officeooo:paragraph-rsid="001482ef"/>
    </style:style>
    <style:style style:name="P31" style:family="paragraph" style:parent-style-name="Standard">
      <style:text-properties fo:font-size="12pt" fo:font-weight="bold" officeooo:paragraph-rsid="001482ef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2pt" fo:font-weight="bold" officeooo:paragraph-rsid="001482ef" style:font-size-asian="12pt" style:font-weight-asian="bold" style:font-size-complex="12pt" style:font-weight-complex="bold"/>
    </style:style>
    <style:style style:name="P33" style:family="paragraph" style:parent-style-name="Standard">
      <style:text-properties fo:font-size="12pt" officeooo:paragraph-rsid="001482ef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officeooo:paragraph-rsid="001482ef" style:font-size-asian="12pt" style:font-size-complex="12pt"/>
    </style:style>
    <style:style style:name="P35" style:family="paragraph" style:parent-style-name="Text_20_body">
      <style:paragraph-properties fo:margin-left="2.519cm" fo:margin-right="0cm" fo:margin-top="0cm" fo:margin-bottom="0cm" fo:text-indent="-1.27cm" style:auto-text-indent="false"/>
      <style:text-properties style:font-name="Times New Roman1" fo:font-size="14pt" fo:letter-spacing="0.011cm"/>
    </style:style>
    <style:style style:name="P36" style:family="paragraph" style:parent-style-name="Text_20_body">
      <style:paragraph-properties fo:margin-left="1.249cm" fo:margin-right="0cm" fo:margin-top="0cm" fo:margin-bottom="0cm" fo:text-indent="0cm" style:auto-text-indent="false"/>
      <style:text-properties style:font-name="Times New Roman1" fo:font-size="14pt" fo:letter-spacing="0.011cm"/>
    </style:style>
    <style:style style:name="P37" style:family="paragraph" style:parent-style-name="Text_20_body">
      <style:paragraph-properties fo:margin-left="0cm" fo:margin-right="0cm" fo:margin-top="0cm" fo:margin-bottom="0cm" fo:text-indent="1.249cm" style:auto-text-indent="false"/>
      <style:text-properties style:font-name="Times New Roman1" fo:font-size="14pt" fo:letter-spacing="0.011cm"/>
    </style:style>
    <style:style style:name="P38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color="#333333" fo:font-size="12pt" style:font-size-asian="12pt" style:font-size-complex="12pt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fo:color="#333333" style:font-name="Times New Roman1" fo:font-size="12pt" style:font-size-asian="12pt" style:font-size-complex="12pt"/>
    </style:style>
    <style:style style:name="P42" style:family="paragraph" style:parent-style-name="Text_20_body">
      <style:paragraph-properties fo:margin-top="0cm" fo:margin-bottom="0cm" fo:text-align="justify" style:justify-single-word="fals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1" fo:font-size="12pt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officeooo:paragraph-rsid="001482ef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officeooo:paragraph-rsid="001482ef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etter-spacing="0.011cm"/>
    </style:style>
    <style:style style:name="T4" style:family="text">
      <style:text-properties style:font-name="Times New Roman1" fo:font-size="14pt" style:text-underline-style="solid" style:text-underline-width="auto" style:text-underline-color="font-color"/>
    </style:style>
    <style:style style:name="T5" style:family="text">
      <style:text-properties style:font-name="Times New Roman1" fo:font-size="14pt" officeooo:rsid="001482ef"/>
    </style:style>
    <style:style style:name="T6" style:family="text"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Times New Roman1" fo:font-size="14pt" fo:font-style="normal" fo:font-weight="bold" officeooo:rsid="000def91" style:font-style-asian="normal" style:font-weight-asian="bold" style:font-style-complex="normal" style:font-weight-complex="bold"/>
    </style:style>
    <style:style style:name="T8" style:family="text">
      <style:text-properties style:font-name="Times New Roman1" fo:font-size="14pt" fo:font-style="normal" fo:font-weight="bold" officeooo:rsid="001482ef" style:font-style-asian="normal" style:font-weight-asian="bold" style:font-style-complex="normal" style:font-weight-complex="bold"/>
    </style:style>
    <style:style style:name="T9" style:family="text">
      <style:text-properties style:font-name="Times New Roman1" fo:font-size="14pt" fo:font-weight="bold" style:font-weight-asian="bold" style:font-weight-complex="bold"/>
    </style:style>
    <style:style style:name="T10" style:family="text">
      <style:text-properties style:font-name="Times New Roman1" fo:font-size="13.5pt" style:text-underline-style="solid" style:text-underline-width="auto" style:text-underline-color="font-color"/>
    </style:style>
    <style:style style:name="T11" style:family="text">
      <style:text-properties style:font-name="Times New Roman1" fo:font-size="12pt"/>
    </style:style>
    <style:style style:name="T12" style:family="text">
      <style:text-properties style:font-name="Times New Roman1" fo:font-size="12pt" style:font-size-asian="12pt" style:font-size-complex="12pt"/>
    </style:style>
    <style:style style:name="T13" style:family="text">
      <style:text-properties style:font-name="Times New Roman1" fo:font-size="12pt" officeooo:rsid="001482ef" style:font-size-asian="12pt" style:font-size-complex="12pt"/>
    </style:style>
    <style:style style:name="T14" style:family="text"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Times New Roman1" fo:font-size="12pt" fo:font-style="normal" fo:font-weight="normal" officeooo:rsid="000def9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Times New Roman1" fo:font-size="12pt" fo:font-style="normal" fo:font-weight="normal" officeooo:rsid="001482ef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Times New Roman1" style:text-underline-style="solid" style:text-underline-width="auto" style:text-underline-color="font-color"/>
    </style:style>
    <style:style style:name="T18" style:family="text">
      <style:text-properties style:font-name="Times New Roman1" officeooo:rsid="000a5233"/>
    </style:style>
    <style:style style:name="T19" style:family="text">
      <style:text-properties style:font-name="Times New Roman1" officeooo:rsid="001482ef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333333"/>
    </style:style>
    <style:style style:name="T22" style:family="text">
      <style:text-properties fo:color="#333333" style:font-name="Times New Roman1"/>
    </style:style>
    <style:style style:name="T23" style:family="text">
      <style:text-properties fo:color="#333333" style:font-name="Times New Roman1" fo:font-size="14pt"/>
    </style:style>
    <style:style style:name="T24" style:family="text">
      <style:text-properties fo:color="#333333" style:font-name="Times New Roman1" fo:font-size="12pt" style:font-size-asian="12pt" style:font-size-complex="12pt"/>
    </style:style>
    <style:style style:name="T25" style:family="text">
      <style:text-properties fo:color="#333333" fo:font-size="14pt"/>
    </style:style>
    <style:style style:name="T26" style:family="text">
      <style:text-properties fo:color="#333333" fo:font-size="12pt" style:font-size-asian="12pt" style:font-size-complex="12pt"/>
    </style:style>
    <style:style style:name="T27" style:family="text">
      <style:text-properties fo:color="#575858"/>
    </style:style>
    <style:style style:name="T28" style:family="text">
      <style:text-properties fo:color="#575858" style:font-name="Times New Roman1"/>
    </style:style>
    <style:style style:name="T29" style:family="text">
      <style:text-properties fo:color="#575858" style:font-name="Times New Roman1" fo:font-size="14pt"/>
    </style:style>
    <style:style style:name="T30" style:family="text">
      <style:text-properties fo:color="#575858" style:font-name="Times New Roman1" fo:font-size="12pt" style:font-size-asian="12pt" style:font-size-complex="12pt"/>
    </style:style>
    <style:style style:name="T31" style:family="text">
      <style:text-properties fo:color="#575858" fo:font-size="14pt"/>
    </style:style>
    <style:style style:name="T32" style:family="text">
      <style:text-properties fo:color="#575858" fo:font-size="12pt" style:font-size-asian="12pt" style:font-size-complex="12pt"/>
    </style:style>
    <style:style style:name="T33" style:family="text">
      <style:text-properties style:font-name="Symbol" fo:font-size="10pt"/>
    </style:style>
    <style:style style:name="T34" style:family="text">
      <style:text-properties officeooo:rsid="001482ef"/>
    </style:style>
    <style:style style:name="T35" style:family="text">
      <style:text-properties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Emphasis"><text:span text:style-name="T6">Аннотация к основной общеобразовательной программе</text:span></text:span></text:p>
      <text:p text:style-name="P44"><text:span text:style-name="Emphasis"><text:span text:style-name="T8">начального</text:span></text:span><text:span text:style-name="Emphasis"><text:span text:style-name="T6"> общего образования</text:span></text:span></text:p>
      <text:p text:style-name="P44"><text:span text:style-name="Emphasis"><text:span text:style-name="T6"/></text:span></text:p>
      <text:p text:style-name="P45"> <text:span text:style-name="T12">Основная общеобразовательная программа начального общего образования </text:span><text:span text:style-name="T13">МБОУ ООШ № 9 </text:span><text:span text:style-name="T12"><text:s/>разработана педагогическим коллективом школы на основе Примерной основной образовательной программы начального общего образования в соответствии с требованиями Федерального государственного образовательного стандарта начального общего образования к структуре и содержанию основной образовательной программы. Программа  создана  с учётом особенностей образовательного учреждения, образовательных потребностей и запросов обучающихся и их родителей. </text:span><text:span text:style-name="Emphasis"><text:span text:style-name="T14">Срок реализации программы – </text:span></text:span><text:span text:style-name="Emphasis"><text:span text:style-name="T16">4</text:span></text:span><text:span text:style-name="Emphasis"><text:span text:style-name="T15"> </text:span></text:span><text:span text:style-name="Emphasis"><text:span text:style-name="T16">года</text:span></text:span></text:p>
      <text:p text:style-name="P39"><text:span text:style-name="T1"><text:tab/>Основная общеобразовательная программа начального общего образования <text:s/>содержит следующие разделы:</text:span></text:p>
      <text:p text:style-name="P31">1. Целевой раздел.</text:p>
      <text:p text:style-name="P33">1.1 Пояснительная записка</text:p>
      <text:p text:style-name="P33">1.2 Планируемые результаты освоения обучающимися основной образовательной программы начального общего образования.</text:p>
      <text:p text:style-name="P33">1.3 Система оценки достижения планируемых результатов <text:s/>освоения основной образовательной программы начального образования.</text:p>
      <text:p text:style-name="P31">2. Содержательный раздел.</text:p>
      <text:p text:style-name="P33">2.1 Программа развития универсальных учебных действий у обучающихся на ступени начального общего образования.</text:p>
      <text:p text:style-name="P33">2.2 Программы отдельных учебных предметов.</text:p>
      <text:p text:style-name="P34">2.3 Программа духовно — нравственного развития, воспитания обучающихся на ступени начального общего образования.</text:p>
      <text:p text:style-name="P34">2.4 Программа формирования <text:s/>экологической культуры, здорового и безопасного образа жизни.</text:p>
      <text:p text:style-name="P34">2.5 Программа коррекционной работы.</text:p>
      <text:p text:style-name="P32">3. Организационный раздел</text:p>
      <text:p text:style-name="P34">3.1 Учебный план начального общего образования <text:s text:c="517"/></text:p>
      <text:p text:style-name="P33">3.2 План внеурочной деятельности </text:p>
      <text:p text:style-name="P33"><text:span text:style-name="T35">3.3</text:span><text:span text:style-name="T36"> </text:span>Система <text:s/>условий реализации основной образовательной программы в соответствии с требованиями Стандарта. </text:p>
      <text:p text:style-name="P28"><text:span text:style-name="Strong_20_Emphasis"><text:span text:style-name="T12"/></text:span></text:p>
      <text:p text:style-name="P43">Данная Программа определяет содержание и организацию образовательного процесса на ступени начального общего образования. Она направлена  на  формирование общей культуры обучающихся, на их духовно-нравственное, социальное, личностное и интеллектуальное развитие. Программа ориентирована  на создание основы для самостоятельной реализации учебной деятельности, обеспечивающей социальную успешность, развитие творческих способностей, саморазвитие и самосовершенствование, сохранение и укрепление здоровья обучающихся.</text:p>
      <text:p text:style-name="P39"><text:span text:style-name="T1"><text:tab/>Образовательная программа сформирована с учётом особенностей уровня начального общего образования как фундамента всего последующего обучения.</text:span></text:p>
      <text:p text:style-name="P39"><text:span text:style-name="T17">Начальная школа </text:span>— <text:span text:style-name="T1">особый этап в жизни ребёнка, связанный:</text:span></text:p>
      <text:p text:style-name="P39">• <text:span text:style-name="T1">с изменением при поступлении в школу ведущей деятельности ребёнка — с переходом к учебной деятельности (при сохранении значимости игровой), имеющей общественный характер и являющейся социальной по содержанию;</text:span></text:p>
      <text:p text:style-name="P39">• <text:span text:style-name="T1">с освоением новой социальной позиции, расширением сферы взаимодействия ребёнка с окружающим миром, развитием потребностей в общении, познании, социальном признании и самовыражении;</text:span></text:p>
      <text:p text:style-name="P39">• <text:span text:style-name="T1">с принятием и освоением ребёнком новой социальной роли ученика, выражающейся в формировании внутренней позиции школьника, определяющей новый образ школьной жизни и перспективы личностного и познавательного развития;</text:span></text:p>
      <text:p text:style-name="P39"><text:soft-page-break/>• <text:span text:style-name="T1">с формированием у школьника основ умения учиться и способности к организации своей деятельности: принимать, сохранять цели и следовать им в учебной деятельности; планировать свою деятельность, осуществлять её контроль и оценку; взаимодействовать с учителем и сверстниками в учебном процессе;</text:span></text:p>
      <text:p text:style-name="P39">• <text:span text:style-name="T1">с изменением при этом самооценки ребёнка, которая приобретает черты адекватности и рефлексивности;</text:span></text:p>
      <text:p text:style-name="P39">• <text:span text:style-name="T1">с моральным развитием, которое существенным образом связано с характером сотрудничества со взрослыми и сверстниками, общением и межличностными отношениями дружбы, становлением основ гражданской идентичности и мировоззрения.</text:span></text:p>
      <text:p text:style-name="P39"><text:span text:style-name="T1"><text:tab/>Учитываются также характерные для младшего школьного возраста (от 6,5 до 11 лет):</text:span></text:p>
      <text:p text:style-name="P39">• <text:span text:style-name="T1">центральные психологические новообразования, формируемые на данной ступени образования: словесно-логическое мышление, произвольная смысловая память, произвольное внимание, письменная речь, анализ, рефлексия содержания, оснований и способов действий, планирование и умение действовать во внутреннем плане, знаково-символическое мышление, осуществляемое как моделирование существенных связей и отношений объектов;</text:span></text:p>
      <text:p text:style-name="P39">• <text:span text:style-name="T1">развитие целенаправленной и мотивированной активности обучающегося, направленной на овладение учебной деятельностью, основой которой выступает формирование устойчивой системы учебно-познавательных и социальных мотивов и личностного смысла учения.</text:span></text:p>
      <text:p text:style-name="P39"><text:span text:style-name="T1"><text:tab/>При определении стратегических характеристик основной образовательной программы учитываются существующий разброс в темпах и направлениях развития детей, индивидуальные различия в их познавательной деятельности, восприятии, внимании, памяти, мышлении, речи, моторике и т. д., связанные с возрастными, психологическими и физиологическими индивидуальными особенностями детей младшего школьного возраста.</text:span></text:p>
      <text:p text:style-name="P39"><text:span text:style-name="T1"><text:tab/>Целью реализации  Программы начального общего образования является обеспечение планируемых результатов по достижению выпускником начальной общеобразовательной школы целевых установок, знаний, умений, навыков и компетенций, определяемых личностными, семейными, общественными, государственными потребностями и возможностями ребёнка младшего школьного возраста, индивидуальными особенностями его развития и состояния здоровья.</text:span></text:p>
      <text:p text:style-name="P30">Образовательная программа начального общего образования М<text:span text:style-name="T34">Б</text:span>ОУ ООШ № 9 ориентирована на использование в учебном процессе в качестве средства обучения комплекта учебников УМК «Гармония», УМК «Школа России», <text:span text:style-name="T34">УМК «Планета знаний»</text:span> в которых указанные подходы к организации освоения содержания учебных предметов и принципы находят последовательное <text:s/>воплощение. </text:p>
      <text:p text:style-name="P29"><text:span text:style-name="T1"><text:s text:c="4"/>Все компоненты образовательной программы разработаны на основе ФГОС НОО и </text:span><text:span text:style-name="T18">в соответствиии </text:span><text:span text:style-name="T1"><text:s/></text:span><text:span text:style-name="T18">образовательными системами</text:span><text:span text:style-name="T1"> <text:s/>начальной ступени образования: «Гармония», УМК «Школа России», </text:span><text:span text:style-name="T19">УМК «Планета знаний»</text:span></text:p>
      <text:p text:style-name="P2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Lohit Hindi1" svg:font-family="'Lohit Hind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7-10-31T15:14:46</meta:creation-date>
    <dc:date>2017-11-16T13:44:18</dc:date>
    <dc:creator>user </dc:creator>
    <meta:editing-duration>PT00H09M15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2" meta:paragraph-count="34" meta:word-count="645" meta:character-count="6231"/>
  </office:meta>
</office:document-meta>
</file>