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officeooo:paragraph-rsid="000def91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officeooo:paragraph-rsid="000def91"/>
    </style:style>
    <style:style style:name="P3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1.249cm" style:auto-text-indent="false"/>
      <style:text-properties style:font-name="Times New Roman1" fo:font-size="14pt" officeooo:paragraph-rsid="000def91"/>
    </style:style>
    <style:style style:name="P4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1.249cm" style:auto-text-indent="false"/>
      <style:text-properties style:font-name="Times New Roman1" fo:font-size="12pt" officeooo:paragraph-rsid="000def91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1.249cm" style:auto-text-indent="false"/>
      <style:text-properties officeooo:paragraph-rsid="000def91"/>
    </style:style>
    <style:style style:name="P6" style:family="paragraph" style:parent-style-name="Text_20_body">
      <style:paragraph-properties fo:margin-top="0cm" fo:margin-bottom="0cm" style:line-height-at-least="0.556cm" fo:text-align="justify" style:justify-single-word="false"/>
      <style:text-properties fo:font-size="12pt" officeooo:paragraph-rsid="000def91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.953cm" style:auto-text-indent="false"/>
      <style:text-properties style:font-name="Times New Roman1" fo:font-size="14pt" officeooo:paragraph-rsid="000def91"/>
    </style:style>
    <style:style style:name="P8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.953cm" style:auto-text-indent="false"/>
      <style:text-properties style:font-name="Times New Roman1" fo:font-size="12pt" officeooo:paragraph-rsid="000def91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/>
      <style:text-properties officeooo:paragraph-rsid="000def91"/>
    </style:style>
    <style:style style:name="P10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.026cm" style:auto-text-indent="false"/>
      <style:text-properties officeooo:paragraph-rsid="000def91"/>
    </style:style>
    <style:style style:name="P11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-0.026cm" style:auto-text-indent="false">
        <style:tab-stops>
          <style:tab-stop style:position="1.217cm"/>
        </style:tab-stops>
      </style:paragraph-properties>
      <style:text-properties officeooo:paragraph-rsid="000def91"/>
    </style:style>
    <style:style style:name="P12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.053cm" style:auto-text-indent="false">
        <style:tab-stops>
          <style:tab-stop style:position="0.609cm"/>
        </style:tab-stops>
      </style:paragraph-properties>
      <style:text-properties officeooo:paragraph-rsid="000def91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1" fo:font-size="14pt" fo:font-style="normal" fo:font-weight="bold" officeooo:rsid="000def91" style:font-style-asian="normal" style:font-weight-asian="bold" style:font-style-complex="normal" style:font-weight-complex="bold"/>
    </style:style>
    <style:style style:name="T4" style:family="text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1" fo:font-size="12pt" fo:font-style="normal" fo:font-weight="normal" officeooo:rsid="000def91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7" style:family="text">
      <style:text-properties style:font-name="Times New Roman1" fo:font-size="12pt" fo:font-style="normal" officeooo:rsid="000def91" style:font-size-asian="12pt" style:font-style-asian="normal" style:font-size-complex="12pt" style:font-style-complex="normal"/>
    </style:style>
    <style:style style:name="T8" style:family="text">
      <style:text-properties style:font-name="Times New Roman1" fo:font-size="12pt" style:font-size-asian="12pt" style:font-size-complex="12pt"/>
    </style:style>
    <style:style style:name="T9" style:family="text">
      <style:text-properties officeooo:rsid="000def91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2">Аннотация к основной общеобразовательной программе</text:span></text:span></text:p>
      <text:p text:style-name="P1"><text:span text:style-name="Emphasis"><text:span text:style-name="T2"><text:s/></text:span></text:span><text:span text:style-name="Emphasis"><text:span text:style-name="T3">основного</text:span></text:span><text:span text:style-name="Emphasis"><text:span text:style-name="T2"> общего образования</text:span></text:span></text:p>
      <text:p text:style-name="P2"><text:span text:style-name="Emphasis"><text:span text:style-name="T4">Основная общеобразовательная программа </text:span></text:span><text:span text:style-name="Emphasis"><text:span text:style-name="T5">основного</text:span></text:span><text:span text:style-name="Emphasis"><text:span text:style-name="T4"> общего образования </text:span></text:span><text:span text:style-name="Emphasis"><text:span text:style-name="T5">МБОУ ООШ № 9 </text:span></text:span><text:span text:style-name="Emphasis"><text:span text:style-name="T4"><text:s/>разработана педагогическим коллективом школы на основе Примерной основной образовательной программы </text:span></text:span><text:span text:style-name="Emphasis"><text:span text:style-name="T5">основного </text:span></text:span><text:span text:style-name="Emphasis"><text:span text:style-name="T4">общего образования в соответствии с требованиями Федерального государственного образовательного стандарта </text:span></text:span><text:span text:style-name="Emphasis"><text:span text:style-name="T5">основного</text:span></text:span><text:span text:style-name="Emphasis"><text:span text:style-name="T4"> общего образования к структуре и содержанию основной образовательной программы.  Срок реализации программы – </text:span></text:span><text:span text:style-name="Emphasis"><text:span text:style-name="T5">5 лет</text:span></text:span><text:span text:style-name="Emphasis"><text:span text:style-name="T4">.</text:span></text:span></text:p>
      <text:p text:style-name="P9"><text:span text:style-name="Emphasis"><text:span text:style-name="T7">Целью реализации Основной образовательной программы основного общего образования является обеспечение планируемых результатов по достижению выпускником основной общеобразовательной школы целевых установок, знаний, умений, навыков и компетенций, определяемых личностными, семейными, общественными, государственными потребностями и возможностями ребёнка среднего школьного возраста, индивидуальными особенностями его развития и состояния здоровья.</text:span></text:span></text:p>
      <text:p text:style-name="P10"><text:span text:style-name="Emphasis"><text:span text:style-name="T7">В Основной образовательной программе ООО представлены все разделы в соответствии с требованиями ФГОС к структуре ООП ООО.</text:span></text:span></text:p>
      <text:p text:style-name="P10"><text:span text:style-name="Emphasis"><text:span text:style-name="T7">Структура программы включает целевой, содержательный и организационный разделы:</text:span></text:span></text:p>
      <text:p text:style-name="P10"><text:span text:style-name="Emphasis"><text:span text:style-name="T7">I. Целевой раздел</text:span></text:span></text:p>
      <text:p text:style-name="P10"><text:span text:style-name="Emphasis"><text:span text:style-name="T7">1.1 Пояснительная записка</text:span></text:span></text:p>
      <text:p text:style-name="P10"><text:span text:style-name="Emphasis"><text:span text:style-name="T7">1.2 Планируемые результаты освоения обучающимися основной образовательной программы основного общего образования.</text:span></text:span></text:p>
      <text:p text:style-name="P10"><text:span text:style-name="Emphasis"><text:span text:style-name="T7">1.3 Система оценки достижения планируемых результатов освоения основной образовательной программы основного общего образования.</text:span></text:span></text:p>
      <text:p text:style-name="P10"><text:span text:style-name="Emphasis"><text:span text:style-name="T7">II. Содержательный раздел</text:span></text:span></text:p>
      <text:p text:style-name="P11"><text:span text:style-name="Emphasis"><text:span text:style-name="T7">2.1 Программа развития универсальных учебных действий у обучающихся на ступени</text:span></text:span></text:p>
      <text:p text:style-name="P11"><text:span text:style-name="Emphasis"><text:span text:style-name="T7">основного общего образования.</text:span></text:span></text:p>
      <text:p text:style-name="P11"><text:span text:style-name="Emphasis"><text:span text:style-name="T7">2.2 Программы отдельных учебных предметов, курсов.</text:span></text:span></text:p>
      <text:p text:style-name="P11"><text:span text:style-name="Emphasis"><text:span text:style-name="T7">2.3Программа воспитания и социализации обучающихся на ступени основного общего</text:span></text:span></text:p>
      <text:p text:style-name="P11"><text:span text:style-name="Emphasis"><text:span text:style-name="T7">образования.</text:span></text:span></text:p>
      <text:p text:style-name="P11"><text:span text:style-name="Emphasis"><text:span text:style-name="T7">2.4Программа коррекционной работы.</text:span></text:span></text:p>
      <text:p text:style-name="P11"><text:span text:style-name="Emphasis"><text:span text:style-name="T7">III. Организационный раздел</text:span></text:span></text:p>
      <text:p text:style-name="P11"><text:span text:style-name="Emphasis"><text:span text:style-name="T7">3.1 Учебный план основного общего образования.</text:span></text:span></text:p>
      <text:p text:style-name="P11"><text:span text:style-name="Emphasis"><text:span text:style-name="T7">3.2 Система условий реализации основной образовательной программы основного общего</text:span></text:span></text:p>
      <text:p text:style-name="P11"><text:span text:style-name="Emphasis"><text:span text:style-name="T7">образования в соответствии с требованиями ФГОС</text:span></text:span></text:p>
      <text:p text:style-name="P11"><text:span text:style-name="Emphasis"><text:span text:style-name="T7"><text:tab/><text:tab/>Основная образовательная программа основного общего <text:s/>обеспечивает достижение обучающимися результатов освоения основной образовательной программы основного общего образования в соответствии с требованиями, установленными Стандартом.</text:span></text:span></text:p>
      <text:p text:style-name="P11"><text:span text:style-name="Emphasis"><text:span text:style-name="T7"><text:tab/><text:tab/>Пояснительная записка, раскрывает цели основного общего образования, конкретизирует их в соответствии с требованиями ФГОС, спецификой Образовательного учреждения и учебно-методическим комплектом, используемым в основной школе.</text:span></text:span></text:p>
      <text:p text:style-name="P11"><text:span text:style-name="Emphasis"><text:span text:style-name="T7"><text:tab/><text:tab/>Рабочие программы по всем учебным предметам, конкретизируют цели образовательной программы применительно к предмету.</text:span></text:span></text:p>
      <text:p text:style-name="P11"><text:span text:style-name="Emphasis"><text:span text:style-name="T7"><text:tab/><text:tab/>Учебный план соответствует требованиям ФГОС ООО.</text:span></text:span></text:p>
      <text:p text:style-name="P11"><text:span text:style-name="Emphasis"><text:span text:style-name="T7">Представлены все три составляющих образовательных результатов (предметные, метапредметные, личностные).</text:span></text:span></text:p>
      <text:p text:style-name="P11"><text:span text:style-name="Emphasis"><text:span text:style-name="T7">Программы, имеющие воспитательную и социальную направленность, содержат, перечень </text:span></text:span><text:soft-page-break/><text:span text:style-name="Emphasis"><text:span text:style-name="T7">планируемых результатов воспитания, рекомендации по организации и текущему педагогическому контролю результатов урочной и внеурочной деятельности.</text:span></text:span></text:p>
      <text:p text:style-name="P11"><text:span text:style-name="Emphasis"><text:span text:style-name="T7"><text:tab/><text:tab/>Разработана процедура системы оценивания планируемых результатов.</text:span></text:span></text:p>
      <text:p text:style-name="P11"><text:span text:style-name="Emphasis"><text:span text:style-name="T7"><text:tab/><text:tab/>Система оценки достижения планируемых результатов освоения основной образовательной программы ООО обеспечивает комплексный подход к оценке результатов освоения программы, позволяющий вести оценку предметных, метапредметных и личностных результатов основного общего образования и позволяет осуществлять оценку динамики учебных достижений обучающихся.</text:span></text:span></text:p>
      <text:p text:style-name="P12"><text:span text:style-name="Emphasis"><text:span text:style-name="T7"><text:tab/><text:tab/>Совместная работа учителя и учащихся ориентирована на фиксацию индивидуального прогресса учащихся (портфолио каждого ученика). Акцент в проектировании образовательного процесса в условиях ФГОС и освоения основной образовательной программы ООО сделан на использование современных образовательных технологий.</text:span></text:span></text:p>
      <text:p text:style-name="P12"><text:span text:style-name="Emphasis"><text:span text:style-name="T7"><text:tab/><text:tab/>В процессе изучения всех без исключения предметов на ступени основного общего</text:span></text:span></text:p>
      <text:p text:style-name="P12"><text:span text:style-name="Emphasis"><text:span text:style-name="T7">образования у выпускников будут сформированы личностные, регулятивные, познавательные и коммуникативные универсальные учебные действия как основа умения учиться.</text:span></text:span></text:p>
      <text:p text:style-name="P12"><text:span text:style-name="Emphasis"><text:span text:style-name="T7">Результатом обучения на ступени основного общего образования будет становление личностных характеристик выпускника («портрет выпускника основной школы»):</text:span></text:span></text:p>
      <text:p text:style-name="P12"><text:span text:style-name="Emphasis"><text:span text:style-name="T7">• любящий свой край и своё Отечество, знающий русский и родной язык,</text:span></text:span></text:p>
      <text:p text:style-name="P12"><text:span text:style-name="Emphasis"><text:span text:style-name="T7">уважающий свой народ, его культуру и духовные традиции;</text:span></text:span></text:p>
      <text:p text:style-name="P12"><text:span text:style-name="Emphasis"><text:span text:style-name="T7">• осознающий и принимающий ценности человеческой жизни, семьи, гражданского общества, многонационального российского народа, человечества;</text:span></text:span></text:p>
      <text:p text:style-name="P12"><text:span text:style-name="Emphasis"><text:span text:style-name="T7">• активно и заинтересованно познающий мир, осознающий ценность труда, науки и</text:span></text:span></text:p>
      <text:p text:style-name="P12"><text:span text:style-name="Emphasis"><text:span text:style-name="T7">творчества;</text:span></text:span></text:p>
      <text:p text:style-name="P12"><text:span text:style-name="Emphasis"><text:span text:style-name="T7">• умеющий учиться, осознающий важность образования и самообразования для</text:span></text:span></text:p>
      <text:p text:style-name="P12"><text:span text:style-name="Emphasis"><text:span text:style-name="T7">жизни и деятельности, способный применять полученные знания на практике;</text:span></text:span></text:p>
      <text:p text:style-name="P12"><text:span text:style-name="Emphasis"><text:span text:style-name="T7">• социально активный, уважающий закон и правопорядок, соизмеряющий свои</text:span></text:span></text:p>
      <text:p text:style-name="P12"><text:span text:style-name="Emphasis"><text:span text:style-name="T7">поступки с нравственными ценностями, осознающий свои обязанности перед</text:span></text:span></text:p>
      <text:p text:style-name="P12"><text:span text:style-name="Emphasis"><text:span text:style-name="T7">семьёй, обществом, Отечеством;</text:span></text:span></text:p>
      <text:p text:style-name="P12"><text:span text:style-name="Emphasis"><text:span text:style-name="T7">• уважающий других людей, умеющий вести конструктивный диалог, достигать</text:span></text:span></text:p>
      <text:p text:style-name="P12"><text:span text:style-name="Emphasis"><text:span text:style-name="T7">взаимопонимания, сотрудничать для достижения общих результатов;</text:span></text:span></text:p>
      <text:p text:style-name="P12"><text:span text:style-name="Emphasis"><text:span text:style-name="T7">• осознанно выполняющий правила здорового и экологически целесообразного</text:span></text:span></text:p>
      <text:p text:style-name="P12"><text:span text:style-name="Emphasis"><text:span text:style-name="T7">образа жизни, безопасного для человека и окружающей его среды;</text:span></text:span></text:p>
      <text:p text:style-name="P12"><text:span text:style-name="Emphasis"><text:span text:style-name="T7">• ориентирующийся в мире профессий, понимающий значение профессиональной</text:span></text:span></text:p>
      <text:p text:style-name="P12"><text:span text:style-name="Emphasis"><text:span text:style-name="T7">деятельности для человека в интересах устойчивого развития общества и природы.</text:span></text:span></text:p>
      <text:p text:style-name="P12"><text:span text:style-name="Emphasis"><text:span text:style-name="T6"/></text:span></text:p>
      <text:p text:style-name="P5"><text:span text:style-name="Emphasis"><text:span text:style-name="T6">Каждая ступень общего образования — самоценный, принципиально новый этап в жизни обучающегося</text:span></text:span><text:span text:style-name="T6">, </text:span><text:span text:style-name="T8">на котором расширяется сфера его взаимодействия с окружающим миром, изменяется социальный статус, возрастает потребность в самовыражении, самосознании и самоопределении.</text:span></text:p>
      <text:p text:style-name="P4">Образование на ступени основного общего образования, с одной стороны, является логическим продолжением обучения в начальной школе, а с другой стороны, является базой для подготовки завершения общего образования на ступени среднего общего образования, перехода к профильному обучению, профессиональной ориентации и профессиональному образованию.</text:p>
      <text:p text:style-name="P4">В основной школе у обучающихся на основе усвоения научных понятий <text:soft-page-break/>закладываются основы теоретического, формального и рефлексивного мышления, появляются способности рассуждать на основе общих посылок, умение оперировать гипотезами как отличительный инструмент научного рассуждения. Контролируемой и управляемой становится речь (обучающийся способен осознанно и произвольно строить свой рассказ), а также другие высшие психические функции — внимание и память. У подростков впервые начинает наблюдаться умение длительное время удерживать внимание на отвлечённом, логически организованном материале.</text:p>
      <text:p text:style-name="P4">Интеллектуализируется процесс восприятия — отыскание и выделение значимых, существенных связей и причинно-следственных зависимостей при работе с наглядным материалом, т. е. происходит подчинение процессу осмысления первичных зрительных ощущений.</text:p>
      <text:p text:style-name="P3"><text:span text:style-name="Emphasis"><text:span text:style-name="T10">Целью образования на уровне основного общего образования является создание условий для обеспечения освоения обучающимися общеобразовательных программ основного общего образования, становления и формирования личности обучающегося, развития его склонностей, интересов и способностей к социальному самоопределению.</text:span></text:span></text:p>
      <text:p text:style-name="P4">Выпускник основного общего образования <text:span text:style-name="T9">МБОУ ООШ № 9</text:span> должен обладать следующими компетенциями:</text:p>
      <text:p text:style-name="P6">• <text:span text:style-name="T1">знать собственные индивидуальные особенности, природные задатки к приобретению различных знаний и умений и эффективно их использовать для достижения позитивных результатов в учебной и внеучебной деятельности;</text:span></text:p>
      <text:p text:style-name="P6">•<text:span text:style-name="T1">уметь планировать свое ближайшее будущее, ставить обоснованные цели саморазвития, проявлять волю и терпение в преодолении собственных недостатков во всех видах деятельности;</text:span></text:p>
      <text:p text:style-name="P6">•<text:span text:style-name="T1">уметь соотносить свои индивидуальные возможности с требованиями социального окружения;</text:span></text:p>
      <text:p text:style-name="P6">•<text:span text:style-name="T1">уметь проявлять ответственное отношение к учебной и внеучебной деятельности, осмысливая варианты возможных последствий своих действий;</text:span></text:p>
      <text:p text:style-name="P6">•<text:span text:style-name="T1">владеть основными навыками самообразования и активно реализовывать их при освоении требований культуры региона, страны, мира;</text:span></text:p>
      <text:p text:style-name="P6">•<text:span text:style-name="T1">уметь противостоять негативному воздействию тех, кто побуждает к асоциальным действиям, нарушению норм здорового образа жизни;</text:span></text:p>
      <text:p text:style-name="P6">•<text:span text:style-name="T1">владеть основными знаниями, обеспечивающими обоснованный выбор будущего профиля допрофессионального и профессионального обучения.</text:span></text:p>
      <text:p text:style-name="P6"> </text:p>
      <text:p text:style-name="P8">Освоению данных компетенций способствует определение в рабочих программах педагогами школы содержания тех знаний, умений и навыков, которые являются общеучебными, т.е. формируются средствами каждого учебного предмета, даёт возможность объединить возможности всех учебных предметов для решения общих задач обучения. В то же время такой подход позволит предупредить узкопредметность в отборе содержания образования, обеспечить интеграцию в изучении разных сторон окружающего мира.</text:p>
      <text:p text:style-name="P7"><text:span text:style-name="Emphasis"><text:span text:style-name="T10">Достижение поставленных целей требует сочетания и преемственности содержания федерального и школьного компонентов образовательного стандарта основного  общего образования и отражено в учебном плане школы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7-10-31T15:26:32</meta:creation-date>
    <meta:document-statistic meta:table-count="0" meta:image-count="0" meta:object-count="0" meta:page-count="3" meta:paragraph-count="65" meta:word-count="979" meta:character-count="8698"/>
    <dc:date>2017-10-31T15:43:22</dc:date>
    <dc:creator>user </dc:creator>
    <meta:editing-duration>PT00H01M40S</meta:editing-duration>
    <meta:editing-cycles>1</meta:editing-cycles>
    <meta:generator>OpenOffice.org/3.2$Linux OpenOffice.org_project/320m19$Build-9505</meta:generator>
  </office:meta>
</office:document-meta>
</file>