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officeooo:paragraph-rsid="000df1fd"/>
    </style:style>
    <style:style style:name="P2" style:family="paragraph" style:parent-style-name="Standard">
      <style:paragraph-properties fo:line-height="100%" fo:text-align="center" style:justify-single-word="false"/>
      <style:text-properties fo:font-weight="bold" officeooo:paragraph-rsid="000df1fd" style:font-weight-asian="bold" style:font-weight-complex="bold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language="ru" fo:country="RU"/>
    </style:style>
    <style:style style:name="T3" style:family="text">
      <style:text-properties style:font-name="Times New Roman" fo:font-size="14pt" style:font-size-asian="14pt" style:font-size-complex="12pt"/>
    </style:style>
    <style:style style:name="T4" style:family="text">
      <style:text-properties style:font-name="Times New Roman" fo:font-size="14pt" officeooo:rsid="000df1fd" style:font-size-asian="14pt" style:font-size-complex="12pt"/>
    </style:style>
    <style:style style:name="T5" style:family="text">
      <style:text-properties style:font-name="Times New Roman" fo:font-size="12pt" fo:background-color="#ffffff" style:font-size-asian="12pt" style:font-size-complex="12pt"/>
    </style:style>
    <style:style style:name="T6" style:family="text">
      <style:text-properties style:font-name="Times New Roman" fo:font-size="12pt" style:font-size-asian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language-asian="ar" style:country-asian="SA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style:font-size-asian="12pt"/>
    </style:style>
    <style:style style:name="T10" style:family="text">
      <style:text-properties style:font-name="Times New Roman" fo:font-size="18pt" style:font-size-asian="18pt"/>
    </style:style>
    <style:style style:name="T1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3"><text:s/></text:span><text:span text:style-name="T4">Аннотация</text:span></text:p>
      <text:p text:style-name="P1"><text:span text:style-name="T5">Рабочая программа по физической культуре разработана </text:span><text:span text:style-name="T10"><text:s/></text:span><text:span text:style-name="T6">на основе требований федерального государственного образовательного стандарта </text:span><text:span text:style-name="T9">начального общего образования</text:span><text:span text:style-name="T6">, с учётом основной образовательной программы соответствующего уровня образовательного учреждения <text:s/>НОО, </text:span><text:span text:style-name="T7">на основе авторской программы </text:span><text:span text:style-name="T8">В. И. Ляха, А. А. Зданевича</text:span><text:span text:style-name="T7">, включённой в основную образовательную программу и утвержденной федеральным перечнем.</text:span></text:p>
      <text:p text:style-name="P1"><text:span text:style-name="T1">Предметом обучения физической культуре в начальной школе является двигательная деятельность человека с общеразвивающей направленностью. В процессе овладения этой деятельностью укрепляется здоровье, совершенствуются физические качества, осваиваются определенные двигательные действия, активно развиваются мышление, творчество и самостоятельность.</text:span></text:p>
      <text:p text:style-name="P1"><text:span text:style-name="T1">Логика изложения и содержание рабочей программы полностью соответствуют требованиям Федерального компонента государственного стандарта начального образования.</text:span></text:p>
      <text:p text:style-name="P1"><text:span text:style-name="T1">Уровень <text:s/>изучения учебного материала базисный. Она разработана в целях конкретизации содержания образовательного стандарта с учетом межпредметных <text:s/>и <text:s/>внутрипредметных связей, логики учебного процесса и возрастных особенностей младших школьников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Основной_20_текст1" style:display-name="Основной текст1" style:family="paragraph" style:parent-style-name="Standard">
      <style:paragraph-properties fo:margin-left="0cm" fo:margin-right="0cm" fo:margin-top="0.635cm" fo:margin-bottom="0.423cm" fo:line-height="0.559cm" fo:text-indent="0.811cm" style:auto-text-indent="false" fo:background-color="#ffffff">
        <style:background-image/>
      </style:paragraph-properties>
      <style:text-properties style:font-name="Times New Roman" fo:font-size="13.5pt" fo:language="none" fo:country="none" fo:background-color="#ffffff" style:font-size-asian="13.5pt" style:language-asian="none" style:country-asian="none" style:font-size-complex="13.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 </meta:initial-creator>
    <meta:creation-date>2017-10-27T11:00:33</meta:creation-date>
    <meta:document-statistic meta:table-count="0" meta:image-count="0" meta:object-count="0" meta:page-count="1" meta:paragraph-count="5" meta:word-count="122" meta:character-count="1166"/>
    <dc:date>2017-10-27T11:01:35</dc:date>
    <dc:creator>user </dc:creator>
    <meta:editing-duration>PT00H01M02S</meta:editing-duration>
    <meta:editing-cycles>1</meta:editing-cycles>
    <meta:generator>OpenOffice.org/3.2$Linux OpenOffice.org_project/320m19$Build-9505</meta:generator>
  </office:meta>
</office:document-meta>
</file>