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text-align="justify" style:justify-single-word="false" fo:text-indent="1cm" style:auto-text-indent="false"/>
      <style:text-properties officeooo:paragraph-rsid="00138c49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officeooo:paragraph-rsid="00138c49"/>
    </style:style>
    <style:style style:name="P3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weight="bold" officeooo:paragraph-rsid="00138c49" style:font-weight-asian="bold" style:font-weight-complex="bold"/>
    </style:style>
    <style:style style:name="P4" style:family="paragraph" style:parent-style-name="Standard">
      <style:paragraph-properties fo:margin-left="0.199cm" fo:margin-right="0.199cm" fo:text-align="justify" style:justify-single-word="false" fo:text-indent="0.801cm" style:auto-text-indent="false"/>
      <style:text-properties officeooo:paragraph-rsid="00138c49"/>
    </style:style>
    <style:style style:name="T1" style:family="text">
      <style:text-properties fo:color="#000000"/>
    </style:style>
    <style:style style:name="T2" style:family="text">
      <style:text-properties style:font-weight-complex="bold"/>
    </style:style>
    <style:style style:name="T3" style:family="text">
      <style:text-properties officeooo:rsid="00138c49" style:font-weight-complex="bold"/>
    </style:style>
    <style:style style:name="T4" style:family="text">
      <style:text-properties officeooo:rsid="00138c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Аннотация</text:span></text:p>
      <text:p text:style-name="P2"><text:span text:style-name="T2"/></text:p>
      <text:p text:style-name="P2"><text:span text:style-name="T2"/></text:p>
      <text:p text:style-name="P2"><text:span text:style-name="T2">Рабочая программа по технологии для 3-4 классов разрабатывалась на основе требований федерального государственного образовательного стандарта <text:s/>начального общего образования, с учетом основной образовательной программы начального общего образования с использованием УМК «Гармония», </text:span><text:span text:style-name="T1">авторской программы «Технология. 1 – 4 классы» Н.М.Конышевой, рекомендованной Департаментом общего среднего образования МО РФ Москва «Просвещение», 2010 год.</text:span></text:p>
      <text:p text:style-name="P4"><text:span text:style-name="T1">В качестве концептуальных основ данного учебного предмета использованы системно-деятельностный, здоровьесберегающий, гуманно-личностный, культурологический подходы.</text:span></text:p>
      <text:p text:style-name="P1"><text:span text:style-name="T1">В системе общеобразовательной подготовки обучающихся начальной школы курс технологии играет особую роль в силу своей специфики. Особенностью уроков технологии состоит в том, что их основой является предметно-практическая деятельность, в которой понятийные (абстрактные), образные (наглядные), практические (действенные) компоненты процесса познания окружающего мира занимают равноправное полож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7-10-27T10:59:08</meta:creation-date>
    <meta:document-statistic meta:table-count="0" meta:image-count="0" meta:object-count="0" meta:page-count="1" meta:paragraph-count="4" meta:word-count="107" meta:character-count="1009"/>
    <dc:date>2017-10-27T10:59:55</dc:date>
    <dc:creator>user </dc:creator>
    <meta:editing-duration>PT00H00M47S</meta:editing-duration>
    <meta:editing-cycles>1</meta:editing-cycles>
    <meta:generator>OpenOffice.org/3.2$Linux OpenOffice.org_project/320m19$Build-9505</meta:generator>
  </office:meta>
</office:document-meta>
</file>