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officeooo:paragraph-rsid="00145dc7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officeooo:paragraph-rsid="00145dc7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weight="bold" officeooo:paragraph-rsid="00145dc7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language-asian="ru" style:country-asian="RU" style:font-name-complex="Times New Roman1"/>
    </style:style>
    <style:style style:name="T3" style:family="text">
      <style:text-properties style:font-weight-complex="bold"/>
    </style:style>
    <style:style style:name="T4" style:family="text">
      <style:text-properties officeooo:rsid="00145dc7" style:font-weight-complex="bold"/>
    </style:style>
    <style:style style:name="T5" style:family="text">
      <style:text-properties officeooo:rsid="00145d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Аннотация</text:span></text:p>
      <text:p text:style-name="P2"><text:span text:style-name="T3"/></text:p>
      <text:p text:style-name="P2"><text:span text:style-name="T3">Рабочая программа по русскому языку для 3-4 классов разрабатывалась на основе требований федерального государственного образовательного стандарта <text:s/>начального общего образования, с учетом основной образовательной программы начального общего образования с использованием УМК «Гармония», </text:span><text:span text:style-name="T1">авторской программы «Русский язык. 1 – 4 классы» </text:span>М.С. Соловейчик, Н.С. Кузьменко, Н. М. Бетенькова, О. Е. Курлыгина.</text:p>
      <text:p text:style-name="P1"><text:span text:style-name="T2">Рабочая программа разработана в полном соответствии с данной программой и учебно-методическим комплектом. Исходя из общей цели, стоящей перед обучением по модели «Гармония», данный курс имеет практическую направленность. Он ориентирован на слияние обучения, развития и воспитания младших школьников в единый органический процесс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0:57:59</meta:creation-date>
    <meta:document-statistic meta:table-count="0" meta:image-count="0" meta:object-count="0" meta:page-count="1" meta:paragraph-count="3" meta:word-count="91" meta:character-count="740"/>
    <dc:date>2017-10-27T10:58:49</dc:date>
    <dc:creator>user </dc:creator>
    <meta:editing-duration>PT00H00M50S</meta:editing-duration>
    <meta:editing-cycles>1</meta:editing-cycles>
    <meta:generator>OpenOffice.org/3.2$Linux OpenOffice.org_project/320m19$Build-9505</meta:generator>
  </office:meta>
</office:document-meta>
</file>