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ba79b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0ba79b" style:font-weight-asian="bold" style:font-weight-complex="bold"/>
    </style:style>
    <style:style style:name="T1" style:family="text">
      <style:text-properties style:language-asian="ru" style:country-asian="RU" style:font-size-complex="12pt"/>
    </style:style>
    <style:style style:name="T2" style:family="text">
      <style:text-properties officeooo:rsid="000ba79b" style:language-asian="ru" style:country-asian="RU" style:font-size-complex="12pt"/>
    </style:style>
    <style:style style:name="T3" style:family="text">
      <style:text-properties style:language-asian="ru" style:country-asian="RU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size-complex="16pt"/>
    </style:style>
    <style:style style:name="T6" style:family="text">
      <style:text-properties style:text-underline-style="solid" style:text-underline-width="auto" style:text-underline-color="font-color" style:font-size-complex="16pt"/>
    </style:style>
    <style:style style:name="T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Аннотация</text:span></text:p>
      <text:p text:style-name="P1"><text:span text:style-name="T1"/></text:p>
      <text:p text:style-name="P1"><text:span text:style-name="T1">Рабочая программа по математике разработана </text:span><text:span text:style-name="T4"><text:s/></text:span><text:span text:style-name="T5">на основе требований федерального государственного образовательного стандарта </text:span><text:span text:style-name="T6">начального общего образования</text:span><text:span text:style-name="T5">, с учётом основной образовательной программы соответствующего уровня образовательного учреждения <text:s/>НОО, с использованием <text:s/>учебно-методических комплектов, авторской программы </text:span><text:span text:style-name="T3">Н. Б. Истоминой. <text:s/>Математика. </text:span><text:span text:style-name="T7">Смоленск: «Ассоциация ХХΙ век», 2016.</text:span><text:span text:style-name="T5">, включённой в основную образовательную программу и утвержденной федеральным перечн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0:55:07</meta:creation-date>
    <meta:document-statistic meta:table-count="0" meta:image-count="0" meta:object-count="0" meta:page-count="1" meta:paragraph-count="2" meta:word-count="50" meta:character-count="488"/>
    <dc:date>2017-10-27T10:55:50</dc:date>
    <dc:creator>user </dc:creator>
    <meta:editing-duration>PT00H00M43S</meta:editing-duration>
    <meta:editing-cycles>1</meta:editing-cycles>
    <meta:generator>OpenOffice.org/3.2$Linux OpenOffice.org_project/320m19$Build-9505</meta:generator>
  </office:meta>
</office:document-meta>
</file>