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.25cm" fo:margin-right="0.201cm" fo:text-align="justify" style:justify-single-word="false" fo:orphans="2" fo:widows="2" fo:text-indent="1.251cm" style:auto-text-indent="false"/>
      <style:text-properties officeooo:paragraph-rsid="001fcb4a"/>
    </style:style>
    <style:style style:name="P2" style:family="paragraph" style:parent-style-name="Standard">
      <style:paragraph-properties fo:margin-left="0.25cm" fo:margin-right="0.201cm" fo:text-align="center" style:justify-single-word="false" fo:orphans="2" fo:widows="2" fo:text-indent="1.251cm" style:auto-text-indent="false"/>
      <style:text-properties fo:font-weight="bold" officeooo:paragraph-rsid="001fcb4a" style:font-weight-asian="bold" style:font-weight-complex="bold"/>
    </style:style>
    <style:style style:name="T1" style:family="text">
      <style:text-properties officeooo:rsid="001fcb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1">Аннотация</text:span></text:p>
      <text:p text:style-name="P1"/>
      <text:p text:style-name="P1">Рабочая программа по изобразительному искусству в начальных классах составлена в соответствии с требованиями Федерального государственного образовательного стандарта начального общего образования второго поколения, примерной программы по изобразительному искусству и авторской программы <text:s/>Т.А.Копцевой, В.П.Копцева рекомендованной Департаментом общего среднего образования МО РФ Москва «Просвещение», 2010 год.</text:p>
      <text:p text:style-name="P1">В основе реализации программы по изобразительному искусству лежит системно-деятельностный подход, который предполагает реализацию определённых методических принципов: принцип выбора индивидуальной образовательной траектории (личностно ориентированное обучение), принцип продуктивности обучения, принцип природосообразности обучения, принцип культуросообразности, принцип диалогичности.</text:p>
      <text:p text:style-name="P1">По сравнению с другими учебными предметами, развивающими рационально-логическое мышление, изобразительное искусство направлено на развитие эмоционально-образного, художественного типа мышления, что является условием становления интеллектуальной деятельности растущей личности, обогащения её духовной сферы и художественной культуры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7-10-27T10:52:12</meta:creation-date>
    <meta:document-statistic meta:table-count="0" meta:image-count="0" meta:object-count="0" meta:page-count="1" meta:paragraph-count="4" meta:word-count="111" meta:character-count="1137"/>
    <dc:date>2017-10-27T10:54:06</dc:date>
    <dc:creator>user </dc:creator>
    <meta:editing-duration>PT00H01M54S</meta:editing-duration>
    <meta:editing-cycles>1</meta:editing-cycles>
    <meta:generator>OpenOffice.org/3.2$Linux OpenOffice.org_project/320m19$Build-9505</meta:generator>
  </office:meta>
</office:document-meta>
</file>